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7.686cm" style:page-number="auto" table:align="left"/>
    </style:style>
    <style:style style:name="Tableau1.A" style:family="table-column">
      <style:table-column-properties style:column-width="4.729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4.35cm"/>
    </style:style>
    <style:style style:name="Tableau1.D" style:family="table-column">
      <style:table-column-properties style:column-width="7.715cm"/>
    </style:style>
    <style:style style:name="Tableau1.E" style:family="table-column">
      <style:table-column-properties style:column-width="5.487cm"/>
    </style:style>
    <style:style style:name="Tableau1.1" style:family="table-row">
      <style:table-row-properties style:min-row-height="0.496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216610" officeooo:paragraph-rsid="00216610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dc134" officeooo:paragraph-rsid="001dc134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18b377" officeooo:paragraph-rsid="0018b377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1bf924" officeooo:paragraph-rsid="001bf92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16ba87" officeooo:paragraph-rsid="0016ba8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rsid="0018b377" officeooo:paragraph-rsid="0018b37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rsid="001bf924" officeooo:paragraph-rsid="001bf924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rial" fo:font-size="12pt" officeooo:rsid="001bf924" officeooo:paragraph-rsid="001bf924" style:font-size-asian="12pt" style:font-size-complex="12pt"/>
    </style:style>
    <style:style style:name="T1" style:family="text">
      <style:text-properties officeooo:rsid="0016ba87"/>
    </style:style>
    <style:style style:name="T2" style:family="text">
      <style:text-properties officeooo:rsid="001bf9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bookmark text:name="sjs-A1"/>Nom et prénom<text:bookmark text:name="sjs-B1"/></text:p>
          </table:table-cell>
          <table:table-cell table:style-name="Tableau1.A1" office:value-type="string">
            <text:p text:style-name="P7"><text:bookmark text:name="sjs-C1"/></text:p>
          </table:table-cell>
          <table:table-cell table:style-name="Tableau1.A1" office:value-type="string">
            <text:p text:style-name="P7"><text:bookmark text:name="sjs-D1"/></text:p>
          </table:table-cell>
          <table:table-cell table:style-name="Tableau1.D1" office:value-type="string">
            <text:p text:style-name="P7"><text:bookmark text:name="sjs-E1"/></text:p>
          </table:table-cell>
          <table:table-cell table:style-name="Tableau1.E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7">AZOULAY Youssef<text:bookmark text:name="sjs-B2"/></text:p>
          </table:table-cell>
          <table:table-cell table:style-name="Tableau1.B2" office:value-type="string">
            <text:p text:style-name="P4"><text:bookmark text:name="sjs-C2"/>Maroc, 20 ans</text:p>
            <text:p text:style-name="P4">ecole : 11ans</text:p>
            <text:p text:style-name="P5">FC Metz...(Turquie, Emirates)</text:p>
          </table:table-cell>
          <table:table-cell table:style-name="Tableau1.C11" office:value-type="string">
            <text:p text:style-name="P4"><text:bookmark text:name="sjs-D2"/>Lit fr</text:p>
            <text:p text:style-name="P4">Obj infirmier</text:p>
            <text:p text:style-name="P4"/>
          </table:table-cell>
          <table:table-cell table:style-name="Tableau1.D2" office:value-type="string">
            <text:p text:style-name="P11"><text:bookmark text:name="sjs-E2"/>Grand footeux (pro) 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11" office:value-type="string">
            <text:p text:style-name="P4">Gambie, 17 ans</text:p>
            <text:p text:style-name="P4">pas ecole</text:p>
            <text:p text:style-name="P4">Ncy : 1 an</text:p>
          </table:table-cell>
          <table:table-cell table:style-name="Tableau1.B3" office:value-type="string">
            <text:p text:style-name="P4">Obj : mécanique, <text:span text:style-name="T2">bâtiment (maçon)</text:span></text:p>
          </table:table-cell>
          <table:table-cell table:style-name="Tableau1.C11" office:value-type="string">
            <text:p text:style-name="P5">Ciné, lect, musique,danse, vélo, foot ...</text:p>
          </table:table-cell>
          <table:table-cell table:style-name="Tableau1.D2" office:value-type="string">
            <text:p text:style-name="P5">Bricolage, foot, lecture, nature, musique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4">Mali, 16a, ecole2ans</text:p>
            <text:p text:style-name="P4">Ncy 3 ans</text:p>
          </table:table-cell>
          <table:table-cell table:style-name="Tableau1.B4" office:value-type="string">
            <text:p text:style-name="P4">Ecrit. Approx</text:p>
            <text:p text:style-name="P4">lit fr</text:p>
            <text:p text:style-name="P4">obj cuisinier</text:p>
            <text:p text:style-name="P4"/>
          </table:table-cell>
          <table:table-cell table:style-name="Tableau1.C11" office:value-type="string">
            <text:p text:style-name="P5">Foot, vélo, musique</text:p>
          </table:table-cell>
          <table:table-cell table:style-name="Tableau1.D2" office:value-type="string">
            <text:p text:style-name="P5">Vélo, foot, danse, couture enfants, ciné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4">Mali (Bamako) 17a</text:p>
            <text:p text:style-name="P4">ecole <text:span text:style-name="T3">non</text:span></text:p>
            <text:p text:style-name="P4">Ncy  1 an</text:p>
          </table:table-cell>
          <table:table-cell table:style-name="Tableau1.B5" office:value-type="string">
            <text:p text:style-name="P4">Lit fr</text:p>
            <text:p text:style-name="P5">Ecrit en maj</text:p>
            <text:p text:style-name="P4">obj : électricien plombier, cuisine, <text:span text:style-name="T2">boulanger</text:span></text:p>
          </table:table-cell>
          <table:table-cell table:style-name="Tableau1.C11" office:value-type="string">
            <text:p text:style-name="P5">Course, musculation</text:p>
          </table:table-cell>
          <table:table-cell table:style-name="Tableau1.D2" office:value-type="string">
            <text:p text:style-name="P5">Vélo, foot, animaux, ciné, lecture, musique, nature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7">DOUMBOUYA <text:line-break/><text:span text:style-name="T1">Cheik Oumar</text:span></text:p>
          </table:table-cell>
          <table:table-cell table:style-name="Tableau1.B6" office:value-type="string">
            <text:p text:style-name="P4">Guinée Con 16a</text:p>
            <text:p text:style-name="P4">(ecole 6 ans)</text:p>
            <text:p text:style-name="P4">Ncy : 1,5 an</text:p>
          </table:table-cell>
          <table:table-cell table:style-name="Tableau1.C11" office:value-type="string">
            <text:p text:style-name="P4">Lit et écrit fr</text:p>
            <text:p text:style-name="P4">(cursive <text:span text:style-name="T2">facile</text:span>)</text:p>
            <text:p text:style-name="P4">obj <text:span text:style-name="T2">gd </text:span>cuisinier</text:p>
          </table:table-cell>
          <table:table-cell table:style-name="Tableau1.D2" office:value-type="string">
            <text:p text:style-name="P5">Foot, nature, lecture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6"><text:bookmark text:name="sjs-B7"/>GASSONI Abdelkader</text:p>
          </table:table-cell>
          <table:table-cell table:style-name="Tableau1.B7" office:value-type="string">
            <text:p text:style-name="P4"><text:bookmark text:name="sjs-C7"/>Tunisie, 18 ans</text:p>
            <text:p text:style-name="P4">Ncy 3 ans</text:p>
            <text:p text:style-name="P4">ecole ?</text:p>
          </table:table-cell>
          <table:table-cell table:style-name="Tableau1.C11" office:value-type="string">
            <text:p text:style-name="P4">Lit fr, arabe</text:p>
            <text:p text:style-name="P4">confusions sons/graphie</text:p>
          </table:table-cell>
          <table:table-cell table:style-name="Tableau1.D2" office:value-type="string">
            <text:p text:style-name="P7"><text:bookmark text:name="sjs-E7"/>?</text:p>
            <text:p text:style-name="P5">lenteur écrit</text:p>
            <text:p text:style-name="P5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7">KEIRA Fance<text:bookmark text:name="sjs-B8"/></text:p>
          </table:table-cell>
          <table:table-cell table:style-name="Tableau1.B8" office:value-type="string">
            <text:p text:style-name="P4"><text:bookmark text:name="sjs-C8"/>Guinée, 18 ans</text:p>
            <text:p text:style-name="P4">Ncy : 2 ans</text:p>
          </table:table-cell>
          <table:table-cell table:style-name="Tableau1.C11" office:value-type="string">
            <text:p text:style-name="P4"><text:bookmark text:name="sjs-D8"/>Fr : 1 peu</text:p>
            <text:p text:style-name="P4"/>
          </table:table-cell>
          <table:table-cell table:style-name="Tableau1.D2" office:value-type="string">
            <text:p text:style-name="P5">Foot, basket, Ciné, musique, nature etc danse, vélo théatre...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7">KOUROUMA <text:bookmark text:name="sjs-B10 Copie 1"/><text:span text:style-name="T1">Vakaba</text:span></text:p>
          </table:table-cell>
          <table:table-cell table:style-name="Tableau1.B9" office:value-type="string">
            <text:p text:style-name="P4"><text:bookmark text:name="sjs-C10 Copie 1"/>Guinée16 ans (école ?)</text:p>
            <text:p text:style-name="P4"><text:s/>Mjc Lillebonne (4 mois)</text:p>
            <text:p text:style-name="P4">Ncy : 7 mois</text:p>
          </table:table-cell>
          <table:table-cell table:style-name="Tableau1.C11" office:value-type="string">
            <text:p text:style-name="P4"><text:bookmark text:name="sjs-D10 Copie 1"/>Lit fr</text:p>
            <text:p text:style-name="P4">obj : ?</text:p>
            <text:p text:style-name="P4"/>
          </table:table-cell>
          <table:table-cell table:style-name="Tableau1.D2" office:value-type="string">
            <text:p text:style-name="P11">Danse, foot,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11" office:value-type="string">
            <text:p text:style-name="P7">SANEH Buba<text:bookmark text:name="sjs-B11 Copie 1"/></text:p>
          </table:table-cell>
          <table:table-cell table:style-name="Tableau1.B10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7">SISSOKO Makan<text:bookmark text:name="sjs-B12 Copie 1 Copie 1"/>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7">TANDIA Bakary<text:bookmark text:name="sjs-B13"/>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16610" officeooo:paragraph-rsid="00216610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DRPT 2025-2026 /<text:span text:style-name="MT1">3 septembre 2025</text:span><text:span text:style-name="MT2">/ <text:s text:c="26"/>page </text:span><text:span text:style-name="MT2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23:52:19.254000000</meta:creation-date>
    <dc:date>2025-09-07T21:04:45.274706437</dc:date>
    <meta:editing-duration>PT1H27M59S</meta:editing-duration>
    <meta:editing-cycles>8</meta:editing-cycles>
    <meta:generator>LibreOffice/6.1.5.2$MacOSX_X86_64 LibreOffice_project/90f8dcf33c87b3705e78202e3df5142b201bd805</meta:generator>
    <meta:document-statistic meta:table-count="1" meta:image-count="0" meta:object-count="0" meta:page-count="1" meta:paragraph-count="61" meta:word-count="194" meta:character-count="1095" meta:non-whitespace-character-count="932"/>
  </office:meta>
</office:document-meta>
</file>